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0.4402in"/>
    </style:style>
    <style:style style:name="TableColumn9" style:family="table-column">
      <style:table-column-properties style:column-width="0.7423in"/>
    </style:style>
    <style:style style:name="TableColumn10" style:family="table-column">
      <style:table-column-properties style:column-width="1.0784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0.0972in"/>
    </style:style>
    <style:style style:name="TableColumn16" style:family="table-column">
      <style:table-column-properties style:column-width="2.0513in"/>
    </style:style>
    <style:style style:name="Table6" style:family="table">
      <style:table-properties style:width="6.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 fo:text-indent="0.0972in"/>
      <style:text-properties style:font-name-asian="標楷體" fo:font-weight="bold" style:font-weight-asian="bold" fo:font-size="18pt" style:font-size-asian="18pt" style:font-size-complex="18pt"/>
    </style:style>
    <style:style style:name="TableCell3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 style:min-row-height="0.413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2923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19" style:family="table-row">
      <style:table-row-properties style:min-row-height="0.3979in"/>
    </style:style>
    <style:style style:name="TableCell12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ableCell1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眀志科技大學</text:span><text:span text:style-name="T3"><text:s text:c="2"/></text:span><text:span text:style-name="T4">電漿與薄膜科技中心</text:span></text:p>
      <text:p text:style-name="P5">電漿薄膜發展組申請表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5">
            <text:p text:style-name="P21"><text:s text:c="12"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申請日期</text:p>
          </table:table-cell>
          <table:covered-table-cell/>
          <table:covered-table-cell/>
          <table:table-cell table:style-name="TableCell24">
            <text:p text:style-name="P25"><text:s text:c="5"/><text:s text:c="4"/>/ <text:s text:c="4"/><text:s text:c="3"/>/ <text:s text:c="2"/></text:p>
          </table:table-cell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職<text:s text:c="2"/>稱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單位</text:p>
          </table:table-cell>
          <table:table-cell table:style-name="TableCell38" table:number-columns-spanned="9">
            <text:p text:style-name="P39"><text:s text:c="15"/><text:s text:c="8"/><text:s text:c="3"/><text:s text:c="2"/>學校<text:s text:c="9"/><text:s text:c="8"/><text:s text:c="10"/><text:s text:c="17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單位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手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究領域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推薦人(1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推薦人(2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0">
            <text:p text:style-name="P75">申請組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組別</text:p>
          </table:table-cell>
          <table:covered-table-cell/>
          <table:covered-table-cell/>
          <table:table-cell table:style-name="TableCell79" table:number-columns-spanned="7">
            <text:p text:style-name="P80">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內文"><text:span text:style-name="T83">(1) HiPIMS</text:span><text:span text:style-name="T84">技術小組</text:span></text:p>
          </table:table-cell>
          <table:covered-table-cell/>
          <table:covered-table-cell/>
          <table:table-cell table:style-name="TableCell85" table:number-columns-spanned="7">
            <text:p text:style-name="內文"><text:span text:style-name="T86">高功率脈衝磁控濺鍍技術與高密度電漿技術</text:span><text:span text:style-name="T87">的研究與發展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內文"><text:span text:style-name="T91">(2)<text:s/></text:span><text:span text:style-name="T92">光電及半導體薄膜小組</text:span></text:p>
          </table:table-cell>
          <table:covered-table-cell/>
          <table:covered-table-cell/>
          <table:table-cell table:style-name="TableCell93" table:number-columns-spanned="7">
            <text:p text:style-name="內文"><text:span text:style-name="T94">光學、光電與半導體相關技術</text:span><text:span text:style-name="T95">的研究與發展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內文"><text:span text:style-name="T99">(3)<text:s/></text:span><text:span text:style-name="T100">生醫薄膜小組</text:span></text:p>
          </table:table-cell>
          <table:covered-table-cell/>
          <table:covered-table-cell/>
          <table:table-cell table:style-name="TableCell101" table:number-columns-spanned="7">
            <text:p text:style-name="內文"><text:span text:style-name="T102">生醫光電及檢測相關技術</text:span><text:span text:style-name="T103">的研究與發展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><text:span text:style-name="T107">(4)<text:s/></text:span><text:span text:style-name="T108">能源薄膜小組</text:span></text:p>
          </table:table-cell>
          <table:covered-table-cell/>
          <table:covered-table-cell/>
          <table:table-cell table:style-name="TableCell109" table:number-columns-spanned="7">
            <text:p text:style-name="內文"><text:span text:style-name="T110">太陽能、各類電池與能源應用之相關技術的研究與發展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內文"><text:span text:style-name="T114">(5)<text:s/></text:span><text:span text:style-name="T115">電漿技術小組</text:span></text:p>
          </table:table-cell>
          <table:covered-table-cell/>
          <table:covered-table-cell/>
          <table:table-cell table:style-name="TableCell116" table:number-columns-spanned="7">
            <text:p text:style-name="內文"><text:span text:style-name="T117">利用各種電漿技術進行材料表面改質處理的研究與發展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內文"><text:span text:style-name="T121">通過會議時間</text:span>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內文"><text:span text:style-name="T125">中心主任：</text:span><text:span text:style-name="T126"><text:s text:c="30"/></text:span><text:span text:style-name="T127"><text:s text:c="2"/></text:span><text:span text:style-name="T128"><text:s/></text:span><text:span text:style-name="T129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眀志科技大學</dc:title>
    <dc:description/>
    <dc:subject/>
    <meta:initial-creator>E000048326</meta:initial-creator>
    <dc:creator>mcut</dc:creator>
    <meta:creation-date>2021-12-10T06:23:00Z</meta:creation-date>
    <dc:date>2021-12-10T06:35:00Z</dc:date>
    <meta:print-date>2011-08-25T04:59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1" meta:character-count="481" meta:row-count="3" meta:non-whitespace-character-count="411"/>
  </office:meta>
</office:document-meta>
</file>