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0.4777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0.1937in"/>
    </style:style>
    <style:style style:name="TableColumn11" style:family="table-column">
      <style:table-column-properties style:column-width="0.7076in"/>
    </style:style>
    <style:style style:name="TableColumn12" style:family="table-column">
      <style:table-column-properties style:column-width="1.7145in"/>
    </style:style>
    <style:style style:name="Table4" style:family="table">
      <style:table-properties style:width="7.2423in" style:rel-width="99.74%" fo:margin-left="0in" table:align="left"/>
    </style:style>
    <style:style style:name="TableRow13" style:family="table-row">
      <style:table-row-properties style:min-row-height="0.430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3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583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6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27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53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86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112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113" style:parent-style-name="清單段落" style:list-style-name="LFO2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電漿薄膜中心夜間及假日實驗研究申請單</text:p>
      <text:p text:style-name="P2"/>
      <text:p text:style-name="P3">申請期限（以週為單位）：<text:s text:c="2"/>年﹍月﹍日～<text:s/><text:s text:c="2"/>年﹍月﹍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驗室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3">
            <text:p text:style-name="P21"><text:span text:style-name="T22"><draw:frame draw:z-index="251668480" draw:id="id0" draw:style-name="a0" draw:name="文字方塊 3" text:anchor-type="paragraph" svg:x="2.42778in" svg:y="0.07569in" svg:width="0.42292in" svg:height="4.39514in" style:rel-width="scale" style:rel-height="scale"><draw:text-box><text:p text:style-name="P23">本申請表由薄膜中心留存</text:p></draw:text-box><svg:title/><svg:desc/></draw:frame>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(工號)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申請使用時段</text:p>
          </table:table-cell>
          <table:table-cell table:style-name="TableCell36">
            <text:p text:style-name="P37">□星期一<text:s/></text:p>
            <text:p text:style-name="P38">﹍﹍﹍﹍﹍</text:p>
          </table:table-cell>
          <table:table-cell table:style-name="TableCell39" table:number-columns-spanned="2">
            <text:p text:style-name="P40">□星期二<text:s/></text:p>
            <text:p text:style-name="P41">﹍﹍﹍﹍﹍</text:p>
          </table:table-cell>
          <table:covered-table-cell/>
          <table:table-cell table:style-name="TableCell42" table:number-columns-spanned="3">
            <text:p text:style-name="P43">□星期三<text:s/></text:p>
            <text:p text:style-name="P44">﹍﹍﹍﹍﹍</text:p>
          </table:table-cell>
          <table:covered-table-cell/>
          <table:covered-table-cell/>
          <table:table-cell table:style-name="TableCell45">
            <text:p text:style-name="P46">□星期四<text:s/></text:p>
            <text:p text:style-name="P47">﹍﹍﹍﹍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星期五<text:s/></text:p>
            <text:p text:style-name="P52">﹍﹍﹍﹍﹍</text:p>
          </table:table-cell>
          <table:table-cell table:style-name="TableCell53" table:number-columns-spanned="2">
            <text:p text:style-name="P54">□星期六<text:s/></text:p>
            <text:p text:style-name="P55">﹍﹍﹍﹍﹍</text:p>
          </table:table-cell>
          <table:covered-table-cell/>
          <table:table-cell table:style-name="TableCell56" table:number-columns-spanned="3">
            <text:p text:style-name="P57">□星期日<text:s/></text:p>
            <text:p text:style-name="P58">﹍﹍﹍﹍﹍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申請使用原因</text:p>
          </table:table-cell>
          <table:table-cell table:style-name="TableCell64">
            <text:p text:style-name="P65"><text:bookmark-start text:name="OLE_LINK7"/>□設備操作<text:bookmark-end text:name="OLE_LINK7"/></text:p>
          </table:table-cell>
          <table:table-cell table:style-name="TableCell66" table:number-columns-spanned="2">
            <text:p text:style-name="P67"><text:bookmark-start text:name="OLE_LINK10"/>□實驗操作<text:bookmark-end text:name="OLE_LINK10"/></text:p>
          </table:table-cell>
          <table:covered-table-cell/>
          <table:table-cell table:style-name="TableCell68" table:number-columns-spanned="3">
            <text:p text:style-name="P69"><text:bookmark-start text:name="OLE_LINK9"/>□課業討論<text:bookmark-end text:name="OLE_LINK9"/></text:p>
          </table:table-cell>
          <table:covered-table-cell/>
          <table:covered-table-cell/>
          <table:table-cell table:style-name="TableCell70">
            <text:p text:style-name="P71"><text:bookmark-start text:name="OLE_LINK8"/>□論文撰寫<text:bookmark-end text:name="OLE_LINK8"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<text:span text:style-name="T76"><text:s/>□</text:span><text:span text:style-name="T77">其他﹍﹍﹍﹍﹍﹍﹍﹍﹍﹍﹍﹍﹍﹍﹍﹍﹍﹍﹍﹍﹍﹍</text:span><text:span text:style-name="T78">(</text:span><text:span text:style-name="T79">請詳述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使用休息室</text:p>
          </table:table-cell>
          <table:table-cell table:style-name="TableCell84" table:number-columns-spanned="7">
            <text:list text:style-name="LFO1" text:continue-numbering="true">
              <text:list-item>
                <text:p text:style-name="P85">會<text:s/></text:p>
              </text:list-item>
            </text:list>
            <text:p text:style-name="P86">□<text:s/>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中心主任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 table:number-columns-spanned="3">
            <text:p text:style-name="P94">實驗室負責人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指導教授</text:p>
          </table:table-cell>
          <table:table-cell table:style-name="TableCell100" table:number-columns-spanned="2">
            <text:p text:style-name="P101"/>
            <text:p text:style-name="P102"/>
          </table:table-cell>
          <table:covered-table-cell/>
          <table:table-cell table:style-name="TableCell103" table:number-columns-spanned="3">
            <text:p text:style-name="P104">學生(申請人)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7">
            <text:list text:style-name="LFO2" text:continue-numbering="true">
              <text:list-item>
                <text:p text:style-name="P111">因計畫或研究需要，需於22：00以後及假日使用電漿薄膜中心設備時，應事前填寫本表提出申請</text:p>
              </text:list-item>
              <text:list-item>
                <text:p text:style-name="P112">請遵守電漿薄膜中心管理相關規定，如有違反相關規定，依校規處置</text:p>
              </text:list-item>
              <text:list-item>
                <text:p text:style-name="P113">離開前需把電源關閉，檢查四周環境清潔，並確實把實驗室門口關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申請期限：一學期：申請人→指導教授→實驗室負責人→<text:bookmark-start text:name="OLE_LINK4"/>中心主任<text:bookmark-end text:name="OLE_LINK4"/></text:p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000048592</meta:initial-creator>
    <dc:creator>陳詩婷</dc:creator>
    <meta:creation-date>2023-03-27T05:34:00Z</meta:creation-date>
    <dc:date>2023-03-27T05:35:00Z</dc:date>
    <meta:template xlink:href="Normal" xlink:type="simple"/>
    <meta:editing-cycles>3</meta:editing-cycles>
    <meta:editing-duration>PT120S</meta:editing-duration>
    <meta:document-statistic meta:page-count="1" meta:paragraph-count="1" meta:word-count="63" meta:character-count="427" meta:row-count="3" meta:non-whitespace-character-count="365"/>
  </office:meta>
</office:document-meta>
</file>