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-0.4909in" fo:margin-right="-0.3534in" fo:text-indent="-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ableColumn5" style:family="table-column">
      <style:table-column-properties style:column-width="0.6395in"/>
    </style:style>
    <style:style style:name="TableColumn6" style:family="table-column">
      <style:table-column-properties style:column-width="0.6402in"/>
    </style:style>
    <style:style style:name="TableColumn7" style:family="table-column">
      <style:table-column-properties style:column-width="0.9791in"/>
    </style:style>
    <style:style style:name="TableColumn8" style:family="table-column">
      <style:table-column-properties style:column-width="0.9798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0.8965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0611in"/>
    </style:style>
    <style:style style:name="Table4" style:family="table">
      <style:table-properties style:width="7.2631in" fo:margin-left="0in" table:align="center"/>
    </style:style>
    <style:style style:name="TableRow13" style:family="table-row">
      <style:table-row-properties style:min-row-height="0.460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Row33" style:family="table-row">
      <style:table-row-properties style:min-row-height="0.479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Row51" style:family="table-row">
      <style:table-row-properties style:min-row-height="0.479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Row70" style:family="table-row">
      <style:table-row-properties style:min-row-height="0.479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Row89" style:family="table-row">
      <style:table-row-properties style:min-row-height="0.479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Row108" style:family="table-row">
      <style:table-row-properties style:min-row-height="0.479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Row126" style:family="table-row">
      <style:table-row-properties style:min-row-height="0.479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Row144" style:family="table-row">
      <style:table-row-properties style:min-row-height="0.479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Row162" style:family="table-row">
      <style:table-row-properties style:min-row-height="0.479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Row181" style:family="table-row">
      <style:table-row-properties style:min-row-height="0.4791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/>
    </style:style>
    <style:style style:name="P199" style:parent-style-name="內文" style:family="paragraph">
      <style:paragraph-properties fo:line-height="0.2777in" fo:margin-left="-0.0152in" fo:text-indent="-0.15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01" style:family="table-column">
      <style:table-column-properties style:column-width="2.0319in"/>
    </style:style>
    <style:style style:name="TableColumn202" style:family="table-column">
      <style:table-column-properties style:column-width="2.0312in"/>
    </style:style>
    <style:style style:name="TableColumn203" style:family="table-column">
      <style:table-column-properties style:column-width="2.0319in"/>
    </style:style>
    <style:style style:name="Table200" style:family="table">
      <style:table-properties style:width="6.0951in" fo:margin-left="0in" table:align="center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4" style:family="table-row">
      <style:table-row-properties style:min-row-height="0.78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1" style:family="table-row">
      <style:table-row-properties style:min-row-height="0.78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/>
    </style:style>
    <style:style style:name="P238" style:parent-style-name="內文" style:family="paragraph">
      <style:paragraph-properties fo:line-height="0.2777in" fo:margin-left="-0.0152in" fo:text-indent="-0.151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9" style:parent-style-name="內文" style:family="paragraph">
      <style:paragraph-properties fo:line-height="0.2777in" fo:margin-left="-0.0152in" fo:text-indent="-0.151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40" style:parent-style-name="內文" style:family="paragraph">
      <style:paragraph-properties fo:line-height="0.2777in" fo:margin-left="-0.0368in" fo:text-indent="-0.1298in">
        <style:tab-stops/>
      </style:paragraph-properties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明志科技大學校園臨時門禁卡及門禁權限申請表</text:p>
      <text:p text:style-name="P2"><text:span text:style-name="T3"><text:s text:c="3"/>申請日期： <text:s text:c="3"/>年 <text:s text:c="3"/>月 <text:s text:c="3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 位</text:p>
          </table:table-cell>
          <table:table-cell table:style-name="TableCell16">
            <text:p text:style-name="P17">職 稱</text:p>
          </table:table-cell>
          <table:table-cell table:style-name="TableCell18">
            <text:p text:style-name="P19">學號/工號</text:p>
          </table:table-cell>
          <table:table-cell table:style-name="TableCell20">
            <text:p text:style-name="P21">姓 名</text:p>
          </table:table-cell>
          <table:table-cell table:style-name="TableCell22">
            <text:p text:style-name="P23">新增</text:p>
            <text:p text:style-name="P24">變更</text:p>
          </table:table-cell>
          <table:table-cell table:style-name="TableCell25">
            <text:p text:style-name="P26">使用權限範圍</text:p>
          </table:table-cell>
          <table:table-cell table:style-name="TableCell27">
            <text:p text:style-name="P28">起迄時間</text:p>
          </table:table-cell>
          <table:table-cell table:style-name="TableCell29">
            <text:p text:style-name="P30"><text:span text:style-name="T31">自備卡片</text:span><text:span text:style-name="T32"><text:line-break/>(卡片號碼)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新增</text:p>
            <text:p text:style-name="P44">□變更</text:p>
          </table:table-cell>
          <table:table-cell table:style-name="TableCell45">
            <text:p text:style-name="P46"/>
          </table:table-cell>
          <table:table-cell table:style-name="TableCell47">
            <text:p text:style-name="P48">~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新增</text:p>
            <text:p text:style-name="P62"><text:span text:style-name="T63">□變更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~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新增</text:p>
            <text:p text:style-name="P81"><text:span text:style-name="T82">□變更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~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新增</text:p>
            <text:p text:style-name="P100"><text:span text:style-name="T101">□變更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~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新增</text:p>
            <text:p text:style-name="P119">□變更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新增</text:p>
            <text:p text:style-name="P137">□變更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□新增</text:p>
            <text:p text:style-name="P155">□變更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□新增</text:p>
            <text:p text:style-name="P173"><text:span text:style-name="T174">□變更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□新增</text:p>
            <text:p text:style-name="P192">□變更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申請單位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一級主管</text:p>
          </table:table-cell>
          <table:table-cell table:style-name="TableCell210">
            <text:p text:style-name="P211">二級主管</text:p>
          </table:table-cell>
          <table:table-cell table:style-name="TableCell212">
            <text:p text:style-name="P213">經辦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管理單位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一級主管</text:p>
          </table:table-cell>
          <table:table-cell table:style-name="TableCell227">
            <text:p text:style-name="P228">二級主管</text:p>
          </table:table-cell>
          <table:table-cell table:style-name="TableCell229">
            <text:p text:style-name="P230">經辦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/>
      <text:p text:style-name="P240"><text:span text:style-name="T241">表號：</text:span><text:span text:style-name="T242">A0500</text:span><text:span text:style-name="T243">1</text:span><text:span text:style-name="T244">0</text:span><text:span text:style-name="T245">50</text:span><text:span text:style-name="T246">7 <text:s/></text:span><text:span text:style-name="T247">規格：</text:span><text:span text:style-name="T248">A4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2958in" fo:margin-right="1.181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t</meta:initial-creator>
    <dc:creator>mcut</dc:creator>
    <meta:creation-date>2022-06-29T05:51:00Z</meta:creation-date>
    <dc:date>2022-06-29T05:51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