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5194in"/>
    </style:style>
    <style:style style:name="TableColumn5" style:family="table-column">
      <style:table-column-properties style:column-width="2.125in"/>
    </style:style>
    <style:style style:name="TableColumn6" style:family="table-column">
      <style:table-column-properties style:column-width="2.12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5in"/>
    </style:style>
    <style:style style:name="TableColumn11" style:family="table-column">
      <style:table-column-properties style:column-width="1in"/>
    </style:style>
    <style:style style:name="Table3" style:family="table">
      <style:table-properties style:width="10.3944in" fo:margin-left="0in" table:align="left"/>
    </style:style>
    <style:style style:name="TableRow12" style:family="table-row">
      <style:table-row-properties style:min-row-height="0.5833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5833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 style:min-row-height="0.5833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0.5833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Row77" style:family="table-row">
      <style:table-row-properties style:min-row-height="0.5833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0.5833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 style:min-row-height="0.5833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Row127" style:family="table-row">
      <style:table-row-properties style:min-row-height="0.5833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Row144" style:family="table-row">
      <style:table-row-properties style:min-row-height="0.5833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Row161" style:family="table-row">
      <style:table-row-properties style:min-row-height="0.5833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Row178" style:family="table-row">
      <style:table-row-properties style:min-row-height="0.5833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7"/></text:span>實驗室化學品（危害物質）清單<text:s text:c="34"/>製單日期：<text:s text:c="6"/>年<text:s text:c="6"/>月<text:s text:c="6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次</text:p>
          </table:table-cell>
          <table:table-cell table:style-name="TableCell15">
            <text:p text:style-name="P16">化學名稱</text:p>
          </table:table-cell>
          <table:table-cell table:style-name="TableCell17">
            <text:p text:style-name="P18">同義名稱</text:p>
          </table:table-cell>
          <table:table-cell table:style-name="TableCell19">
            <text:p text:style-name="P20">物質安全資料表索引碼.</text:p>
          </table:table-cell>
          <table:table-cell table:style-name="TableCell21">
            <text:p text:style-name="P22">製造商或</text:p>
            <text:p text:style-name="P23">供應商</text:p>
          </table:table-cell>
          <table:table-cell table:style-name="TableCell24">
            <text:p text:style-name="P25">數量</text:p>
          </table:table-cell>
          <table:table-cell table:style-name="TableCell26">
            <text:p text:style-name="P27">使用者</text:p>
          </table:table-cell>
          <table:table-cell table:style-name="TableCell28">
            <text:p text:style-name="P29">備註</text:p>
            <text:p text:style-name="P30">(存放區或櫃)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內文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內文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內文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內文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內文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內文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soft-page-break/>
      <text:p text:style-name="內文">備註：實驗室中的化學藥品(含危害物質、毒性化學物質、先驅化學品…)應每學年至少盤點乙次，以確實掌握化學品數量。<text:s text:c="4"/>0900-02-12-01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6263in" fo:margin-bottom="0.5909in" fo:margin-right="0.984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驗室危害物質清單                      製單日期：    年    月   日</dc:title>
    <dc:description/>
    <dc:subject/>
    <meta:initial-creator>jes</meta:initial-creator>
    <dc:creator>陳詩婷</dc:creator>
    <meta:creation-date>2018-01-03T01:34:00Z</meta:creation-date>
    <dc:date>2018-01-03T01:34:00Z</dc:date>
    <meta:print-date>2012-03-21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